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ArialMT" svg:font-family="ArialMT"/>
    <style:font-face style:name="LiberationSerif" svg:font-family="LiberationSerif"/>
    <style:font-face style:name="LiberationSerif-Bold" svg:font-family="LiberationSerif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72bb" style:font-name="Arial-BoldMT" fo:font-size="20pt"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ArialMT" fo:font-size="11pt"/>
    </style:style>
    <style:style style:name="P4" style:family="paragraph" style:parent-style-name="Text_20_body">
      <style:text-properties fo:color="#000000" style:font-name="Arial-BoldMT" fo:font-size="11pt" fo:font-weight="bold"/>
    </style:style>
    <style:style style:name="P5" style:family="paragraph" style:parent-style-name="Text_20_body">
      <style:text-properties fo:color="#000000" style:font-name="LiberationSerif"/>
    </style:style>
    <style:style style:name="P6" style:family="paragraph" style:parent-style-name="Text_20_body">
      <style:text-properties fo:color="#000000" style:font-name="LiberationSerif-Bold" fo:font-weight="bold"/>
    </style:style>
    <style:style style:name="P7" style:family="paragraph" style:parent-style-name="Text_20_body">
      <style:text-properties style:font-name="LiberationSerif"/>
    </style:style>
    <style:style style:name="P8" style:family="paragraph" style:parent-style-name="Text_20_body">
      <style:text-properties style:font-name="LiberationSerif-Bold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rovací smlouva pro školu ...</text:p>
      <text:p text:style-name="P3">uzavřená v souladu s ustanovením § 628 občanského zákoníku mezi následujícími</text:p>
      <text:p text:style-name="P3">smluvními stranami:</text:p>
      <text:p text:style-name="P2"> </text:p>
      <text:p text:style-name="P4">1. jméno:..................</text:p>
      <text:p text:style-name="P3">bydliště:..................</text:p>
      <text:p text:style-name="P3">datum narození:........................</text:p>
      <text:p text:style-name="P3">dále jen „dárce“ na straně jedné</text:p>
      <text:p text:style-name="P4">2. Základní škola.......</text:p>
      <text:p text:style-name="P3">se sídlem:.....................</text:p>
      <text:p text:style-name="P3">zastoupená: ..............., ředitelkou / ředitelem</text:p>
      <text:p text:style-name="P3">bankovní spojení:...........................</text:p>
      <text:p text:style-name="P5">dále jen „obdarovaný“ na straně druhé.</text:p>
      <text:p text:style-name="P5">I.</text:p>
      <text:p text:style-name="P6">Předmět a účel smlouvy</text:p>
      <text:p text:style-name="P5">1. Dárce se zavazuje poskytnout základní škole...... finanční příspěvek ve</text:p>
      <text:p text:style-name="P5">výši________________Kč,(slovy________________________________________).</text:p>
      <text:p text:style-name="P5">2. Finanční prostředek obdarovaný použije na provoz a vzdělávací program ZŠ</text:p>
      <text:p text:style-name="P2"> </text:p>
      <text:p text:style-name="P7">3. Finanční příspěvek budou poukázán na účet obdarovaného nejpozději do 35-ti</text:p>
      <text:p text:style-name="P7">pracovních dnů od podepsání darovací smlouvy ZŠ.</text:p>
      <text:p text:style-name="P7">II..</text:p>
      <text:p text:style-name="P7">4. Darování věcného sponzorského -např. vybavení k výuce, nábytek, výtvarné potřeby....</text:p>
      <text:p text:style-name="P5">Dárce ................................se zavazuje poskytnout obdarovanému ...........................................</text:p>
      <text:p text:style-name="Text_20_body"> </text:p>
      <text:p text:style-name="P8">Práva a povinnosti smluvních stran</text:p>
      <text:p text:style-name="P7">1. Obdarovaný se zavazuje použít finanční příspěvek ( věcný dar) dárce pouze ke sjednanému účelu a</text:p>
      <text:p text:style-name="P7">v souladu s obecně závaznými právními předpisy a vnitřními předpisy obdarovaného.</text:p>
      <text:p text:style-name="P7">Na žádost dárce je obdarovaný povinen prokázat účelné vynaložení prostředků.</text:p>
      <text:p text:style-name="P7">III.</text:p>
      <text:p text:style-name="P8">Závěrečná ustanovení</text:p>
      <text:p text:style-name="P7">1. Tato smlouva nabývá platnosti a účinnosti dnem podpisu oběma smluvními stranami.</text:p>
      <text:p text:style-name="P7">2. Tato smlouva se vyhotovuje ve dvou vyhotovením a každá strana obdrží po jednom.</text:p>
      <text:p text:style-name="Text_20_body"> </text:p>
      <text:p text:style-name="P7">V..........................dne........................</text:p>
      <text:p text:style-name="Text_20_body"><text:soft-page-break/> </text:p>
      <text:p text:style-name="P7">obdarovaný.............................</text:p>
      <text:p text:style-name="Text_20_body"> </text:p>
      <text:p text:style-name="P7">V.........................dne..................</text:p>
      <text:p text:style-name="Text_20_body"> </text:p>
      <text:p text:style-name="P7">dár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ArialMT" svg:font-family="ArialMT"/>
    <style:font-face style:name="LiberationSerif" svg:font-family="LiberationSerif"/>
    <style:font-face style:name="LiberationSerif-Bold" svg:font-family="LiberationSerif-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Pospíšilová</meta:initial-creator>
    <meta:creation-date>2013-10-16T10:00:50.45</meta:creation-date>
    <meta:document-statistic meta:table-count="0" meta:image-count="0" meta:object-count="0" meta:page-count="2" meta:paragraph-count="41" meta:word-count="187" meta:character-count="1646"/>
    <dc:date>2013-10-16T10:01:39.31</dc:date>
    <dc:creator>Eva Pospíšilová</dc:creator>
    <meta:editing-duration>PT48S</meta:editing-duration>
    <meta:editing-cycles>1</meta:editing-cycles>
    <meta:generator>OpenOffice.org/3.3$Win32 OpenOffice.org_project/330m20$Build-9567</meta:generator>
  </office:meta>
</office:document-meta>
</file>